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trik 2 Leeuwarden, (11049653) plaatsen van een dakkapel, verzenddatum 13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2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strik 2 Leeuwarden, (11049653) plaatsen van een dakkapel, verzenddatum 13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422</meta:user-defined>
    <meta:user-defined meta:name="OVERHEIDop.GmbID/DC.identifier">gmb-2022-30422</meta:user-defined>
    <meta:user-defined meta:name="OVERHEIDop.versieInformatie"/>
  </office:meta>
</office:document-meta>
</file>