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uerderdyk 1 Stiens, (11053264) starten van een tweedehands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2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ruerderdyk 1 Stiens, (11053264) starten van een tweedehands winkel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16</meta:user-defined>
    <meta:user-defined meta:name="OVERHEIDop.GmbID/DC.identifier">gmb-2022-304216</meta:user-defined>
    <meta:user-defined meta:name="OVERHEIDop.versieInformatie"/>
  </office:meta>
</office:document-meta>
</file>