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polder 24 C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2 een besluit genomen over de aanvraag voor het bouwen van een theehuis op een kwelderschuur op de locatie Westpolder 24 C in Horn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21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theehuis op een kwelderschuur, Westpolder 24 C in Hornhuizen (2 juli 2022)</meta:user-defined>
    <dc:language>nl</dc:language>
    <meta:user-defined meta:name="OVERHEIDop.locatietype/OVERHEIDop.gebiedsmarkering">Adres</meta:user-defined>
    <meta:user-defined meta:name="DC.title">Kennisgeving besluit op aanvraag omgevingsvergunning Westpolder 24 C in Hornhuiz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15</meta:user-defined>
    <meta:user-defined meta:name="OVERHEIDop.GmbID/DC.identifier">gmb-2022-304215</meta:user-defined>
    <meta:user-defined meta:name="OVERHEIDop.versieInformatie"/>
  </office:meta>
</office:document-meta>
</file>