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 voorgevel Betuwestraat 3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novatie voorgevel Betuwestraat 37 Tiel (monumentenvergunning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6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28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421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1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1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novatie voorgevel Betuwestraat 37 Tiel ontvangstdatum 21-6-2022.</meta:user-defined>
    <dc:language>nl</dc:language>
    <meta:user-defined meta:name="OVERHEIDop.locatietype/OVERHEIDop.gebiedsmarkering">Adres</meta:user-defined>
    <meta:user-defined meta:name="DC.title">Aanvraag vergunning voor renovatie voorgevel Betuwestraat 37 Tiel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212</meta:user-defined>
    <meta:user-defined meta:name="OVERHEIDop.GmbID/DC.identifier">gmb-2022-304212</meta:user-defined>
    <meta:user-defined meta:name="OVERHEIDop.versieInformatie"/>
  </office:meta>
</office:document-meta>
</file>