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Swingmastate 34 Leeuwarden, (11053312) wijzigen van de gevel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7 jul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4211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21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21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Swingmastate 34 Leeuwarden, (11053312) wijzigen van de gevel aan de voorzijde.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4211</meta:user-defined>
    <meta:user-defined meta:name="OVERHEIDop.GmbID/DC.identifier">gmb-2022-304211</meta:user-defined>
    <meta:user-defined meta:name="OVERHEIDop.versieInformatie"/>
  </office:meta>
</office:document-meta>
</file>