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delring 3 te Nijmegen: starten van een Boels verhuurloc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starten van een Boels verhuurlocatie (Wendelring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469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622481E-77FA-4124-B2C8-D4B36E63A24D" xlink:type="simple">http://www.nijmegen.nl/vergunningpagina/?guid=D622481E-77FA-4124-B2C8-D4B36E63A2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21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ndelring 3 te Nijmegen: starten van een Boels verhuurlocatie - meldingen - Melding ontva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10</meta:user-defined>
    <meta:user-defined meta:name="OVERHEIDop.GmbID/DC.identifier">gmb-2022-304210</meta:user-defined>
    <meta:user-defined meta:name="OVERHEIDop.versieInformatie"/>
  </office:meta>
</office:document-meta>
</file>