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rganiseren van het evenement Mid Summer Night Shoppen op zaterdag 2 juli 2022 in het centrum van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473047  Centrum, Berkel en Rodenrijs (2651) </text:p>
            <text:p text:style-name="common-al">Het verlenen van een evenementenvergunning inclusief ontheffing geluidhinder en toestemming inzet tijdelijke parkeerverboden parkeerplaats ten behoeve van het organiseren van het evenement Mid Summer Night Shoppen op zaterdag 2 juli 2022 van 14:00 tot 20:00 uur (verzonden 29-06-2022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420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0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0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73047</meta:user-defined>
    <dc:language>nl</dc:language>
    <meta:user-defined meta:name="OVERHEIDop.locatietype/OVERHEIDop.gebiedsmarkering">Woonplaats</meta:user-defined>
    <meta:user-defined meta:name="DC.title">Toestemming voor organiseren van het evenement Mid Summer Night Shoppen op zaterdag 2 juli 2022 in het centrum van Berkel en Rodenrijs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208</meta:user-defined>
    <meta:user-defined meta:name="OVERHEIDop.GmbID/DC.identifier">gmb-2022-304208</meta:user-defined>
    <meta:user-defined meta:name="OVERHEIDop.versieInformatie"/>
  </office:meta>
</office:document-meta>
</file>