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ienzer Hegedyk 14 Stiens, (11053260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20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tienzer Hegedyk 14 Stiens, (11053260) verbouwen van de woning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207</meta:user-defined>
    <meta:user-defined meta:name="OVERHEIDop.GmbID/DC.identifier">gmb-2022-304207</meta:user-defined>
    <meta:user-defined meta:name="OVERHEIDop.versieInformatie"/>
  </office:meta>
</office:document-meta>
</file>