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overkapping, Draaiomsweg 11 7431CW Diepenveen, [DPV00A07984] Diepenveen A 798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879</text:p>
            <text:p text:style-name="common-al">Verzenddatum besluit: 01-07-2022</text:p>
            <text:p text:style-name="common-al">Locatie: Draaiomsweg 11 7431CW Diepenveen, [DPV00A07984] Diepenveen A 7984 </text:p>
            <text:p text:style-name="common-al">Projectomschrijving: het plaatsen van een overkapp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420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0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0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879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overkapping, Draaiomsweg 11 7431CW Diepenveen, [DPV00A07984] Diepenveen A 7984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204</meta:user-defined>
    <meta:user-defined meta:name="OVERHEIDop.GmbID/DC.identifier">gmb-2022-304204</meta:user-defined>
    <meta:user-defined meta:name="OVERHEIDop.versieInformatie"/>
  </office:meta>
</office:document-meta>
</file>