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killaerderdyk 5 Mantgum, (11053255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7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20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0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0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killaerderdyk 5 Mantgum, (11053255) uitbreiden van de woning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203</meta:user-defined>
    <meta:user-defined meta:name="OVERHEIDop.GmbID/DC.identifier">gmb-2022-304203</meta:user-defined>
    <meta:user-defined meta:name="OVERHEIDop.versieInformatie"/>
  </office:meta>
</office:document-meta>
</file>