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76 in Castricum, het wijzigen van de gevels, datum ontvangst 23 december 2021 (WABO21024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orpsstraat 76 in Castricum, het wijzigen van de gevels, datum ontvangst 23 december 2021 (WABO210247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42</meta:user-defined>
    <meta:user-defined meta:name="OVERHEIDop.GmbID/DC.identifier">gmb-2022-3042</meta:user-defined>
    <meta:user-defined meta:name="OVERHEIDop.versieInformatie"/>
  </office:meta>
</office:document-meta>
</file>