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appartementengebouw met commerciële ruimte en parkeerkelder., Lammenschansweg Leiden, [LDN01O02043]Straatnaam Leiden O 2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7495</text:p>
            <text:p text:style-name="common-al">Ingekomen: 30-06-2022 00:00</text:p>
            <text:p text:style-name="common-al">Locatie: Lammenschansweg Leiden, [LDN01O02043]Straatnaam Leiden O 204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7495" xlink:type="simple">publicatiesomgevingsvergunningen@leiden.nl</text:a> de volgende gegevens:</text:p>
            <text:p text:style-name="common-al">- het kenmerk van de aanvraag: Z/22/34074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19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7495</meta:user-defined>
    <meta:user-defined meta:name="DCTERMS.abstract">bouwen appartementengebouw met commerciële ruimte en parkeerkelder.</meta:user-defined>
    <dc:language>nl</dc:language>
    <meta:user-defined meta:name="OVERHEIDop.locatietype/OVERHEIDop.gebiedsmarkering">Punt</meta:user-defined>
    <meta:user-defined meta:name="DC.title">Aanvraag omgevingsvergunning, bouwen appartementengebouw met commerciële ruimte en parkeerkelder., Lammenschansweg Leiden, [LDN01O02043]Straatnaam Leiden O 2043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12_6204971_16565999...|exb-2022-37722</meta:user-defined>
    <meta:user-defined meta:name="OVERHEIDop.publicationIssue">304193</meta:user-defined>
    <meta:user-defined meta:name="OVERHEIDop.GmbID/DC.identifier">gmb-2022-304193</meta:user-defined>
    <meta:user-defined meta:name="OVERHEIDop.versieInformatie"/>
  </office:meta>
</office:document-meta>
</file>