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IDDENWEG EN HEI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enweg en Heiweg Vught, kappen van vier bomen, OV2022125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1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MIDDENWEG EN HEIWEG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91</meta:user-defined>
    <meta:user-defined meta:name="OVERHEIDop.GmbID/DC.identifier">gmb-2022-304191</meta:user-defined>
    <meta:user-defined meta:name="OVERHEIDop.versieInformatie"/>
  </office:meta>
</office:document-meta>
</file>