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Sluiswachter 10 in Uitgeest, het realiseren van een erker, verzenddatum 29 juni 2022 (Z22 070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419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9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9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De Sluiswachter 10 in Uitgeest, het realiseren van een erker, verzenddatum 29 juni 2022 (Z22 070563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190</meta:user-defined>
    <meta:user-defined meta:name="OVERHEIDop.GmbID/DC.identifier">gmb-2022-304190</meta:user-defined>
    <meta:user-defined meta:name="OVERHEIDop.versieInformatie"/>
  </office:meta>
</office:document-meta>
</file>