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buren 131 Leeuwarden, (11053261) verzoek om horeca om te zetten naar detailhandel, plaatsen van een alarminstallatie en het wijzigen van h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buren 131 Leeuwarden, (11053261) verzoek om horeca om te zetten naar detailhandel, plaatsen van een alarminstallatie en het wijzigen van het kozij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79</meta:user-defined>
    <meta:user-defined meta:name="OVERHEIDop.GmbID/DC.identifier">gmb-2022-304179</meta:user-defined>
    <meta:user-defined meta:name="OVERHEIDop.versieInformatie"/>
  </office:meta>
</office:document-meta>
</file>