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en ontheffing art.35 Alcoholwet 19 t/m 22 juli 2022 - Prins Bernhardstraat 31 6521 AC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7-2022</text:p>
            <text:p text:style-name="common-al">
            <text:span text:style-name="nadrukvet">Omschrijving: </text:span>Vergunning langs de 4-daagse route (Prins Bernhardstraat 31 6521 AC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7606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8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juli 2022 tot en met 0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417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7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7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en ontheffing art.35 Alcoholwet 19 t/m 22 juli 2022 - Prins Bernhardstraat 31 6521 AC  Nijme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177</meta:user-defined>
    <meta:user-defined meta:name="OVERHEIDop.GmbID/DC.identifier">gmb-2022-304177</meta:user-defined>
    <meta:user-defined meta:name="OVERHEIDop.versieInformatie"/>
  </office:meta>
</office:document-meta>
</file>