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Rossum, Achterdijk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Achterdijk 5a, 5328 JL, Rossum.</text:p>
            <text:p text:style-name="common-al">De verleende vergunning is verzonden op 27 juni 2022 en heeft betrekking op het toevoegen van voorschriften vanwege de omgevingsverordening.</text:p>
            <text:p text:style-name="common-al">Voor meer informatie kunt u contact opnemen met Omgevingsdienst Rivierenland in Tiel via 0344 579314. 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417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17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(na uniforme openbare voorbereidingsprocedure): Rossum, Achterdijk 5a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4175</meta:user-defined>
    <meta:user-defined meta:name="OVERHEIDop.GmbID/DC.identifier">gmb-2022-304175</meta:user-defined>
    <meta:user-defined meta:name="OVERHEIDop.versieInformatie"/>
  </office:meta>
</office:document-meta>
</file>