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Eeftin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besloten om de beslistermijn voor de aanvraag met zaaknummer V-2022-2651 voor een omgevingsvergunning : het vervangen en bijplaatsen van handelsreclame, op locatie Het Eeftink 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17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Het Eeftink 28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4174</meta:user-defined>
    <meta:user-defined meta:name="OVERHEIDop.GmbID/DC.identifier">gmb-2022-304174</meta:user-defined>
    <meta:user-defined meta:name="OVERHEIDop.versieInformatie"/>
  </office:meta>
</office:document-meta>
</file>