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plaatsen veranda Wadensteinlaan 34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Wadensteinlaan 34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17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anda Wadensteinlaan 34 Tiel ontvangstdatum 22-6-2022.</meta:user-defined>
    <dc:language>nl</dc:language>
    <meta:user-defined meta:name="OVERHEIDop.locatietype/OVERHEIDop.gebiedsmarkering">Adres</meta:user-defined>
    <meta:user-defined meta:name="DC.title">Aanvraag voor plaatsen plaatsen veranda Wadensteinlaan 34 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71</meta:user-defined>
    <meta:user-defined meta:name="OVERHEIDop.GmbID/DC.identifier">gmb-2022-304171</meta:user-defined>
    <meta:user-defined meta:name="OVERHEIDop.versieInformatie"/>
  </office:meta>
</office:document-meta>
</file>