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trekken van de achtergevel van de woning aan Annie M.G. Schmidtlaan 71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-</text:number>
                <text:p text:style-name="al"> Annie M.G. Schmidtlaan 71 - optrekken achtergevel woning (14-01-2022/6655057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041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55057</meta:user-defined>
    <dc:language>nl</dc:language>
    <meta:user-defined meta:name="OVERHEIDop.locatietype/OVERHEIDop.gebiedsmarkering">Adres</meta:user-defined>
    <meta:user-defined meta:name="DC.title">Aanvraag vergunning voor het optrekken van de achtergevel van de woning aan Annie M.G. Schmidtlaan 71 te Oegstgees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417</meta:user-defined>
    <meta:user-defined meta:name="OVERHEIDop.GmbID/DC.identifier">gmb-2022-30417</meta:user-defined>
    <meta:user-defined meta:name="OVERHEIDop.versieInformatie"/>
  </office:meta>
</office:document-meta>
</file>