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84471 - Graaf van Bijlandt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woning</text:p>
            <text:p text:style-name="common-al">Locatie : Graaf van Bijlandtstraat 15 te Millingen aan de Rijn</text:p>
            <text:p text:style-name="common-al">Datum besluit : 1 juli 2022</text:p>
            <text:p text:style-name="common-al">Datum verzending : 1 juli 2022</text:p>
            <text:p text:style-name="common-al">Zaaknummer ODRN: W.Z22.10202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16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6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6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84471 - Graaf van Bijlandtstraat 15 te Millingen aan de Rijn.</meta:user-defined>
    <meta:user-defined meta:name="DCTERMS.W3CDTF/DCTERMS.available">2022-07-05</meta:user-defined>
    <meta:user-defined meta:name="DCTERMS.W3CDTF/OVERHEIDop.jaargang">2022</meta:user-defined>
    <meta:user-defined meta:name="OVERHEIDop.publicationIssue">304168</meta:user-defined>
    <meta:user-defined meta:name="OVERHEIDop.GmbID/DC.identifier">gmb-2022-304168</meta:user-defined>
    <meta:user-defined meta:name="OVERHEIDop.versieInformatie"/>
  </office:meta>
</office:document-meta>
</file>