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lders 21 Leeuwarden, (11053314) geheel renoveren van het dak inclusief goo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elders 21 Leeuwarden, (11053314) geheel renoveren van het dak inclusief gootwer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56</meta:user-defined>
    <meta:user-defined meta:name="OVERHEIDop.GmbID/DC.identifier">gmb-2022-304156</meta:user-defined>
    <meta:user-defined meta:name="OVERHEIDop.versieInformatie"/>
  </office:meta>
</office:document-meta>
</file>