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Activiteitenbesluit milieubeheer Verzoeken gelijkwaardigheid en wijziging, maatwerkbesluit en verlenging beslisterm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Almere maken bekend dat zij in het kader van artikelen 8.40a en 8.42 Wet milieubeheer hebben besloten voor de verzoeken de beslistermijn te verlengen met een termijn van maximaal 6 weken:</text:p>
            <text:p text:style-name="common-al"/>
            <text:p text:style-name="common-al">Omschrijving : Toepassen van brandwerende roldeuren.</text:p>
            <text:p text:style-name="common-al">Aanvrager  : Tomin Groep B.V.</text:p>
            <text:p text:style-name="common-al">Locatie  : Omroepweg 12 in Almere</text:p>
            <text:p text:style-name="common-al"/>
            <text:p text:style-name="common-al">De verzoeken zijn op 11 mei 2022 ontvangen.</text:p>
            <text:p text:style-name="common-al">Door dit besluit is de nieuwe uiterste beslisdatum 15 augustus2022.</text:p>
            <text:p text:style-name="common-al"/>
            <text:p text:style-name="common-al">Tegen dit besluit kunt u pas bezwaar maken bij de uiteindelijke beslissing op de aanvraag.</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72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15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5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15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milieubeheer en Activiteitenbesluit milieubeheer Verzoeken gelijkwaardigheid en wijziging, maatwerkbesluit en verlenging beslistermijn</meta:user-defined>
    <meta:user-defined meta:name="DCTERMS.W3CDTF/DCTERMS.available">2022-07-05</meta:user-defined>
    <meta:user-defined meta:name="DCTERMS.W3CDTF/OVERHEIDop.jaargang">2022</meta:user-defined>
    <meta:user-defined meta:name="OVERHEIDop.publicationIssue">304151</meta:user-defined>
    <meta:user-defined meta:name="OVERHEIDop.GmbID/DC.identifier">gmb-2022-304151</meta:user-defined>
    <meta:user-defined meta:name="OVERHEIDop.versieInformatie"/>
  </office:meta>
</office:document-meta>
</file>