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na van der Weglân, kavel e3 Leeuwarden, (11053265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Janna van der Weglân, kavel e3 Leeuwarden, (11053265) bouwen van een vrijstaan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50</meta:user-defined>
    <meta:user-defined meta:name="OVERHEIDop.GmbID/DC.identifier">gmb-2022-304150</meta:user-defined>
    <meta:user-defined meta:name="OVERHEIDop.versieInformatie"/>
  </office:meta>
</office:document-meta>
</file>