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een horecabedrijf aan St. Anthonisweg 63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“De Witte Brug” - het uitoefenen van een horecabedrijf aan St. Anthonisweg 63 Boxmeer. Verzonden 27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uitoefenen van een horecabedrijf aan St. Anthonisweg 63 te Box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49</meta:user-defined>
    <meta:user-defined meta:name="OVERHEIDop.GmbID/DC.identifier">gmb-2022-304149</meta:user-defined>
    <meta:user-defined meta:name="OVERHEIDop.versieInformatie"/>
  </office:meta>
</office:document-meta>
</file>