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2 juli 2022 - Grootstalselaan hoek St. Annastraat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Vergunning langs de 4-daagse route (van 't Hoffplantsoen 57 6533 M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51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1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2 juli 2022 - Grootstalselaan hoek St. Annastraat te  Nijme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47</meta:user-defined>
    <meta:user-defined meta:name="OVERHEIDop.GmbID/DC.identifier">gmb-2022-304147</meta:user-defined>
    <meta:user-defined meta:name="OVERHEIDop.versieInformatie"/>
  </office:meta>
</office:document-meta>
</file>