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Het Wijd 1 Leeuwarden, (11053279) plaatsen van een rookkanaal aan de buitenzijde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7 juli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4144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144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144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Het Wijd 1 Leeuwarden, (11053279) plaatsen van een rookkanaal aan de buitenzijde van de woning.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4144</meta:user-defined>
    <meta:user-defined meta:name="OVERHEIDop.GmbID/DC.identifier">gmb-2022-304144</meta:user-defined>
    <meta:user-defined meta:name="OVERHEIDop.versieInformatie"/>
  </office:meta>
</office:document-meta>
</file>