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orpsfeest Velp op 26, 27 en 28 augustus 2022 aan Vogelenzangscheweg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Velpse Kermis - het organiseren van Dorpsfeest Velp op 26, 27 en 28 augustus 2022 aan Vogelenzangscheweg in Velp. Verzonden 27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4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Dorpsfeest Velp op 26, 27 en 28 augustus 2022 aan Vogelenzangscheweg te Velp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42</meta:user-defined>
    <meta:user-defined meta:name="OVERHEIDop.GmbID/DC.identifier">gmb-2022-304142</meta:user-defined>
    <meta:user-defined meta:name="OVERHEIDop.versieInformatie"/>
  </office:meta>
</office:document-meta>
</file>