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de Bouwdagen Langenboom op 25, 25 en 27 juli 2022 aan Dennendijk 10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  <text:span text:style-name="nadrukvet">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Bouwdagen Langenboom - het organiseren van de Bouwdagen Langenboom op 25, 25 en 27 juli 2022 aan Dennendijk 10 Langenboom. Verzonden 27-06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13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3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3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de Bouwdagen Langenboom op 25, 25 en 27 juli 2022 aan Dennendijk 10 te Langenboo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139</meta:user-defined>
    <meta:user-defined meta:name="OVERHEIDop.GmbID/DC.identifier">gmb-2022-304139</meta:user-defined>
    <meta:user-defined meta:name="OVERHEIDop.versieInformatie"/>
  </office:meta>
</office:document-meta>
</file>