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iene Daam 53 Goutum, (11053305) plaatsen van een veranda tege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iene Daam 53 Goutum, (11053305) plaatsen van een veranda tegen de garag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37</meta:user-defined>
    <meta:user-defined meta:name="OVERHEIDop.GmbID/DC.identifier">gmb-2022-304137</meta:user-defined>
    <meta:user-defined meta:name="OVERHEIDop.versieInformatie"/>
  </office:meta>
</office:document-meta>
</file>