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 VAN DE WONING (KOZIJNEN), SIERK DE GROOTSTRJITTE 14, ALDEBOA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van de woning (kozijnen) op het perceel Sierk de Grootstrjitte 14 te Aldeboarn (01 jul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413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3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3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DE GEVEL VAN DE WONING (KOZIJNEN), SIERK DE GROOTSTRJITTE 14, ALDEBOARN</meta:user-defined>
    <meta:user-defined meta:name="DCTERMS.W3CDTF/DCTERMS.available">2022-07-05</meta:user-defined>
    <meta:user-defined meta:name="DCTERMS.W3CDTF/OVERHEIDop.jaargang">2022</meta:user-defined>
    <meta:user-defined meta:name="OVERHEIDop.publicationIssue">304132</meta:user-defined>
    <meta:user-defined meta:name="OVERHEIDop.GmbID/DC.identifier">gmb-2022-304132</meta:user-defined>
    <meta:user-defined meta:name="OVERHEIDop.versieInformatie"/>
  </office:meta>
</office:document-meta>
</file>