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xploiteren van een terras, verstrekken zwakalcoholhoudende dranken en innnemen standplaats voor verkoop warm vlees op 3 juli 2022 aan Maasstraat 17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eakhouse Don Kiesjot – het exploiteren van een terras, verstrekken zwakalcoholhoudende dranken en innnemen standplaats voor verkoop warm vlees op 3 juli 2022 aan Maasstraat 17 Grave. Verzonden 23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2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exploiteren van een terras, verstrekken zwakalcoholhoudende dranken en innnemen standplaats voor verkoop warm vlees op 3 juli 2022 aan Maasstraat 17 te Grave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29</meta:user-defined>
    <meta:user-defined meta:name="OVERHEIDop.GmbID/DC.identifier">gmb-2022-304129</meta:user-defined>
    <meta:user-defined meta:name="OVERHEIDop.versieInformatie"/>
  </office:meta>
</office:document-meta>
</file>