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lmereweg 20, het vervangen van een schutting 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22 een aanvraag omgevingsvergunning ontvangen voor het vervangen van een schutting en tuinhuisje, activiteit *1 op de locatie Almereweg 20. De aanvraag heeft dossiernummer 22Z0001167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41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7</meta:user-defined>
    <dc:language>nl</dc:language>
    <meta:user-defined meta:name="OVERHEIDop.locatietype/OVERHEIDop.gebiedsmarkering">Adres</meta:user-defined>
    <meta:user-defined meta:name="DC.title">Gemeente Zeewolde, aanvraag omgevingsvergunning, Almereweg 20, het vervangen van een schutting en tuinhuisj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123</meta:user-defined>
    <meta:user-defined meta:name="OVERHEIDop.GmbID/DC.identifier">gmb-2022-304123</meta:user-defined>
    <meta:user-defined meta:name="OVERHEIDop.versieInformatie"/>
  </office:meta>
</office:document-meta>
</file>