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Smartlappen op 3 juli 2022 aan Binnenhof 14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Binnenhof 14 Grave - het organiseren van het evenement Smartlappen op 't Binnenhof op 3 juli 2022. Verzonden 23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evenement Smartlappen op 3 juli 2022 aan Binnenhof 14 te Grav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19</meta:user-defined>
    <meta:user-defined meta:name="OVERHEIDop.GmbID/DC.identifier">gmb-2022-304119</meta:user-defined>
    <meta:user-defined meta:name="OVERHEIDop.versieInformatie"/>
  </office:meta>
</office:document-meta>
</file>