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festival Bekaf op 2 juli 2022 aan Havenstraat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Graafs Smartlappenfestival - het organiseren van festival Bekaf op 2 juli 2022 aan Havenstraat Grave. Verzonden 23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festival Bekaf op 2 juli 2022 aan Havenstraat te Grav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11</meta:user-defined>
    <meta:user-defined meta:name="OVERHEIDop.GmbID/DC.identifier">gmb-2022-304111</meta:user-defined>
    <meta:user-defined meta:name="OVERHEIDop.versieInformatie"/>
  </office:meta>
</office:document-meta>
</file>