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Het instellen van een voetgangerszone op het Kazerneplein en omgeving en het uitzonderen van fietsers van de verplichte rijrichting in de Torenstraat komende vanuit de Nieuw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p text:style-name="al"/>
              </text:list-item>
            </text:list>
            <text:p text:style-name="common-al">
            <text:span text:style-name="nadrukvet">Besluit</text:span>
          </text:p>
            <text:p text:style-name="common-al">Hierbij besluiten wij om:</text:p>
            <text:list text:style-name="id1-3-2-2-1-7">
              <text:list-item text:style-override="id1-3-2-2-1-7-1">
                <text:number>1.</text:number>
                <text:p text:style-name="al">het Kazerneplein, het Infanteriepad, de Artilleriekade en het Geniepad in te stellen als voetgangerszone waarbinnen fietsen alleen is toegestaan tussen 17:30 en 11:00 uur; </text:p>
              </text:list-item>
              <text:list-item text:style-override="id1-3-2-2-1-7-2">
                <text:number>2.</text:number>
                <text:p text:style-name="al">fietsers vanuit de Nieuwstad richting de Torenstraat in de Torenstraat uit te zonderen van de verplichte rijrichting in de Torenstraat; </text:p>
              </text:list-item>
              <text:list-item text:style-override="id1-3-2-2-1-7-3">
                <text:number>3.</text:number>
                <text:p text:style-name="al">alle voorgaande verkeersbesluiten in te trekken die strijdig zijn met dit verkeersbesluit;</text:p>
              </text:list-item>
            </text:list>
            <text:list text:style-name="id1-3-2-2-1-8">
              <text:list-item text:style-override="id1-3-2-2-1-8-1">
                <text:number>4.</text:number>
                <text:p text:style-name="al">de huidige verkeersborden die geen onderdeel uitmaken van het nieuwe verkeersbesluit te verwijderen.</text:p>
                <text:p text:style-name="al"/>
              </text:list-item>
            </text:list>
            <text:p text:style-name="common-al">
            <text:span text:style-name="nadrukvet">Motivering</text:span>
          </text:p>
            <text:p text:style-name="common-al">Wij hebben dit besluit genomen omwille van de volgende redenen:</text:p>
            <text:list text:style-name="id1-3-2-2-1-11">
              <text:list-item text:style-override="id1-3-2-2-1-11-1">
                <text:number>•</text:number>
                <text:p text:style-name="al">Voor de binnenstad zijn diverse verkeersbesluiten genomen om tot het huidige verkeersregime te komen. Er staan op straat diverse verkeersborden waarvan het niet zeker is of hiervoor in het verleden wel een verkeersbesluit is genomen en/of dat de exacte datum daarvan valt te achterhalen. Om ervoor te zorgen dat de verkeersborden op straat rechtsgeldig zijn overeenkomstig bijbehorend verkeersbesluit, wordt dit via dit nieuwe verkeersbesluit geregeld;</text:p>
              </text:list-item>
              <text:list-item text:style-override="id1-3-2-2-1-11-2">
                <text:number>•</text:number>
                <text:p text:style-name="al">Door er nu één voetgangerszone van te maken ontstaat er een duidelijkere verkeerssituatie en zijn er aanmerkelijk minder verkeersborden nodig zijn. </text:p>
              </text:list-item>
              <text:list-item text:style-override="id1-3-2-2-1-11-3">
                <text:number>•</text:number>
                <text:p text:style-name="al">In de binnenstad gelden op dit moment verschillende tijdvensters waarbinnen het fietsen in de voetgangerszones is toegestaan. Fietsen is nu toegestaan op het Kazerneplein en het Infanteriepad tussen 17:30 en 11:00 uur en op koopavond tussen 21:00 en 11:00 uur, terwijl fietsen op de Artilleriekade en het Geniepad op geen enkel tijdstip is toegestaan. Met dit verkeersbesluit wordt er één tijdvenster ingesteld waarbinnen het fietsen binnen de gehele voetgangerszone Kazerneplein (en omgeving) is toegestaan; </text:p>
              </text:list-item>
              <text:list-item text:style-override="id1-3-2-2-1-11-4">
                <text:number>•</text:number>
                <text:p text:style-name="al">De huidige beperking van de mogelijkheid om te fietsen op koopavond hoeft niet gehandhaafd te blijven, omdat het met name gaat om bewoners binnen deze voetgangerszone die daar fietsen. Doorgaand fietsverkeer maakt gebruik van fietsroutes langs de voetgangerszone. Door één tijdvenster aan te houden wordt het verkeersregime ten aanzien van het fietsen binnen de voetgangerszone eenduidiger. Terwijl de huidige voetpaden (zonder uitzondering) alleen interessant zijn voor bestemmingsverkeer en dat het hierdoor niet aannemelijk is dat er meer (doorgaande) fietsers gaan rijden.</text:p>
              </text:list-item>
            </text:list>
            <text:p text:style-name="common-al">
            <text:span text:style-name="nadrukvet">Uitvoering</text:span>
          </text:p>
            <text:p text:style-name="common-al">Het besluit wordt uitgevoerd door middel van het plaatsen van de borden "verplicht voetpad" ZONE (G7 Zone), "verplicht voetpad" einde ZONE (G7 Zone einde), onderbord "uitgezonderd fietsers"(OB52) en onderbord "17:30 - 11:00 h", volgens het verkeersbordenplan (Bijlage 1 van dit verkeersbesluit).</text:p>
            <text:p text:style-name="common-al">
            <text:span text:style-name="nadrukvet">Overleg met eigenaar en of beheerder</text:span>
          </text:p>
            <text:p text:style-name="common-al">Dit is niet van toepassing. Wij zijn zelf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het Gemeenteblad.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door het college van B&amp;W gemandateerd aan ondergetekende;</text:p>
            <text:p text:style-name="common-al"/>
            <text:p text:style-name="common-al">Gorinchem, 5 juli 2022</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common-al"/>
            <text:p text:style-name="tussenkopcur">Bijlage(n):</text:p>
            <text:p text:style-name="common-al">BIJLAGE 1: Verkeersbordenplan;</text:p>
            <text:p text:style-name="last-al">BIJLAGE 2: Advies poli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10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0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0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rinchem - Realiseren gehandicaptenparkeerplaats op kenteken - Parkeerterrein Wijnkop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plaatsen van een gehandicaptenparkeerplaats (algemeen) en het toevoegen van een gehandicaptenparkeerplaats op kenteken, op het parkeerterrein van de Willem Alexanderflat aan de Wijnkoperstraat, te Gorinchem</meta:user-defined>
    <meta:user-defined meta:name="OVERHEIDop.verkeersbordcode">G7</meta:user-defined>
    <meta:user-defined meta:name="OVERHEIDop.verkeersbordcode">G8</meta:user-defined>
    <dc:language>nl</dc:language>
    <meta:user-defined meta:name="OVERHEIDop.locatietype/OVERHEIDop.gebiedsmarkering">Vlak</meta:user-defined>
    <meta:user-defined meta:name="DC.title">Het instellen van een voetgangerszone op het Kazerneplein en omgeving en het uitzonderen van fietsers van de verplichte rijrichting in de Torenstraat komende vanuit de Nieuwstad</meta:user-defined>
    <meta:user-defined meta:name="DCTERMS.W3CDTF/DCTERMS.available">2022-07-05</meta:user-defined>
    <meta:user-defined meta:name="OVERHEIDop.externeBijlage">BIJLAGE 1: Verkeersbordenplan|exb-2022-37711</meta:user-defined>
    <meta:user-defined meta:name="OVERHEIDop.externeBijlage">Bijlage 2 Advies politie Kazerneplein e.o.|exb-2022-37712</meta:user-defined>
    <meta:user-defined meta:name="DCTERMS.W3CDTF/OVERHEIDop.jaargang">2022</meta:user-defined>
    <meta:user-defined meta:name="OVERHEIDop.publicationIssue">304107</meta:user-defined>
    <meta:user-defined meta:name="OVERHEIDop.GmbID/DC.identifier">gmb-2022-304107</meta:user-defined>
    <meta:user-defined meta:name="OVERHEIDop.versieInformatie"/>
  </office:meta>
</office:document-meta>
</file>