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evenement tijdens Kermis Wilbertoord op 2, 3, 4 en 5 juli 2022 aan Wethouder Lindersstraat 68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.O.F. Café-Zaal Amanshof – het organiseren van een evenement tijdens Kermis Wilbertoord op 2, 3, 4 en 5 juli 2022 aan Wethouder Lindersstraat 68 te Wilbertoord. Verzonden 23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evenement tijdens Kermis Wilbertoord op 2, 3, 4 en 5 juli 2022 aan Wethouder Lindersstraat 68 te Wilbertoor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03</meta:user-defined>
    <meta:user-defined meta:name="OVERHEIDop.GmbID/DC.identifier">gmb-2022-304103</meta:user-defined>
    <meta:user-defined meta:name="OVERHEIDop.versieInformatie"/>
  </office:meta>
</office:document-meta>
</file>