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rtókstraat 9 in Castricum, het plaatsen van een dakopbouw, datum ontvangst 28 december 2021 (WABO2102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artókstraat 9 in Castricum, het plaatsen van een dakopbouw, datum ontvangst 28 december 2021 (WABO210250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41</meta:user-defined>
    <meta:user-defined meta:name="OVERHEIDop.GmbID/DC.identifier">gmb-2022-3041</meta:user-defined>
    <meta:user-defined meta:name="OVERHEIDop.versieInformatie"/>
  </office:meta>
</office:document-meta>
</file>