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5, het plaatsen van een stacaravan voor de duur van ongeveer een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5, 9521 AA</text:p>
            <text:p text:style-name="common-al">het plaatsen van een stacaravan voor de duur van ongeveer een jaar (Z2022-007820)</text:p>
            <text:p text:style-name="common-al">Datum ontvangst: 30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09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Zuiderdiep 25, het plaatsen van een stacaravan voor de duur van ongeveer een jaar</meta:user-defined>
    <meta:user-defined meta:name="DCTERMS.W3CDTF/DCTERMS.available">2022-07-05</meta:user-defined>
    <meta:user-defined meta:name="DCTERMS.W3CDTF/OVERHEIDop.jaargang">2022</meta:user-defined>
    <meta:user-defined meta:name="OVERHEIDop.publicationIssue">304098</meta:user-defined>
    <meta:user-defined meta:name="OVERHEIDop.GmbID/DC.identifier">gmb-2022-304098</meta:user-defined>
    <meta:user-defined meta:name="OVERHEIDop.versieInformatie"/>
  </office:meta>
</office:document-meta>
</file>