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tijdelijk gebruiken van een kantoorpand voor de noodopvang van vluchtelingen, Bredewater 22,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1664</text:p>
            <text:p text:style-name="common-al">Het product:omgevingsvergunning</text:p>
            <text:p text:style-name="common-al">De omschrijving van de zaak:het in afwijking van de bestemming tijdelijk gebruiken van een kantoorpand voor</text:p>
            <text:p text:style-name="common-al">De ontvangstdatum van de zaak:13 april 2022</text:p>
            <text:p text:style-name="common-al">De globale locatie:Bredewater 22, 2715CA Zoetermeer</text:p>
            <text:p text:style-name="common-al">
            <text:span text:style-name="nadrukvet">Besluitgegevens</text:span>
          </text:p>
            <text:p text:style-name="common-al">De besluitdatum:1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0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edewater 22, 2715C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tijdelijk gebruiken van een kantoorpand voor de noodopvang van vluchtelingen, Bredewater 22, 2715CA Zoeter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95</meta:user-defined>
    <meta:user-defined meta:name="OVERHEIDop.GmbID/DC.identifier">gmb-2022-304095</meta:user-defined>
    <meta:user-defined meta:name="OVERHEIDop.versieInformatie"/>
  </office:meta>
</office:document-meta>
</file>