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8-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8-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8-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Het instellen van onder meer voetgangerszones en afsluitingen voor de binnenstad</text:p>
      <text:section text:name="regeling_id1-3-2" text:style-name="regeling">
        <text:section text:name="aanhef_id1-3-2-1" text:style-name="aanhef"/>
        <text:section text:name="regeling-tekst_id1-3-2-2" text:style-name="regeling-tekst">
          <text:section text:name="tekst_id1-3-2-2-1" text:style-name="tekst">
            <text:p text:style-name="common-al"> van Gorinchem</text:p>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p text:style-name="al"/>
              </text:list-item>
            </text:list>
            <text:p text:style-name="common-al">
            <text:span text:style-name="nadrukvet">Besluit</text:span>
          </text:p>
            <text:p text:style-name="common-al">Hierbij besluiten wij om:</text:p>
            <text:p text:style-name="common-al"/>
            <text:list text:style-name="id1-3-2-2-1-8">
              <text:list-item text:style-override="id1-3-2-2-1-8-1">
                <text:number>1.</text:number>
                <text:p text:style-name="al">De Westwagenstraat, tussen de Kruisstraat en de Melkstraat, in beide richtingen te sluiten voor voertuigen, ruiters en geleiders van rij- of trekdieren of vee;</text:p>
              </text:list-item>
              <text:list-item text:style-override="id1-3-2-2-1-8-2">
                <text:number>2.</text:number>
                <text:p text:style-name="al">Fietsers uit te zonderen van deze gesloten verklaring en voor het overige verkeer niet van toepassing te laten zijn op zondag de gehele dag, op maandag tot en met zaterdag tussen 18:00 en 11:00 uur en op donderdag tussen 21:00 en 11:00;</text:p>
              </text:list-item>
              <text:list-item text:style-override="id1-3-2-2-1-8-3">
                <text:number>3.</text:number>
                <text:p text:style-name="al">De gesloten verklaring van de Westwagenstraat mechanisch af te sluiten door het plaatsen van dynamische wegafsluitingen in Westwagenstraat nabij van de Kruisstraat en de Melkstraat en de verkeersdeelnemers te wijzen op de aanwezigheid van een beweegbaar obstakel en dat bij groen licht maar één voertuig kan passeren;</text:p>
              </text:list-item>
              <text:list-item text:style-override="id1-3-2-2-1-8-4">
                <text:number>4.</text:number>
                <text:p text:style-name="al">Het verkeer op de Westwagenstraat richting de Melkstraat te verplichten om rechtdoor te rijden vanwege het éénrichtingverkeer in de Melkstraat;</text:p>
              </text:list-item>
              <text:list-item text:style-override="id1-3-2-2-1-8-5">
                <text:number>5.</text:number>
                <text:p text:style-name="al">Voor de Westwagenstraat, tussen de Kruisstraat en Melkstraat, één verplichte rijrichting in te stellen in de richting van de Melkstraat en hiervan fietsers uit te zonderen;</text:p>
              </text:list-item>
              <text:list-item text:style-override="id1-3-2-2-1-8-6">
                <text:number>6.</text:number>
                <text:p text:style-name="al">De Hazewindhondstraat, Ariën Brandsteeg en Knipsteeg in beide richtingen te sluiten voor voertuigen, ruiters en geleiders van rij- of trekdieren of vee;</text:p>
              </text:list-item>
              <text:list-item text:style-override="id1-3-2-2-1-8-7">
                <text:number>7.</text:number>
                <text:p text:style-name="al">Fietsers en bestemmingsverkeer uit te zonderen van deze gesloten verklaring;</text:p>
              </text:list-item>
              <text:list-item text:style-override="id1-3-2-2-1-8-8">
                <text:number>8.</text:number>
                <text:p text:style-name="al">Op het kruispunt Hazewindhondstraat/Ariën Brandsteeg aan te geven dat de Hazewindhondstraat richting de Westwagenstraat doodlopend is, uitgezonderd voor fietsers;</text:p>
              </text:list-item>
              <text:list-item text:style-override="id1-3-2-2-1-8-9">
                <text:number>9.</text:number>
                <text:p text:style-name="al">Fietsers vanuit de Ariën Brandsteeg en Knipsteeg richting de Kruisstraat uit te zonderen van de verplichting van de verplichte rijrichting in de Kruisstraat;</text:p>
              </text:list-item>
              <text:list-item text:style-override="id1-3-2-2-1-8-10">
                <text:number>10.</text:number>
                <text:p text:style-name="al">Een voetgangerszone in te stellen voor de Kwekelstraat, Bloempotsteeg, Vijfzinnenstraat, Blijenhoek en Varkenmarkt, waarbinnen fietsers onbeperkt zijn toegestaan;</text:p>
              </text:list-item>
              <text:list-item text:style-override="id1-3-2-2-1-8-11">
                <text:number>11</text:number>
                <text:p text:style-name="al">Binnen deze voetgangerszone verkeer ten behoeve van laden en lossen op alle dagen alleen toe te staan tussen 6:00 en 11:00 uur en tussen 17:30 en 22:00 uur, maar op donderdag het tweede tijdvenster te beperken tot 21:00 tot 22:00 uur; </text:p>
              </text:list-item>
              <text:list-item text:style-override="id1-3-2-2-1-8-12">
                <text:number>12</text:number>
                <text:p text:style-name="al">Deze voetgangerszone deels mechanisch af te sluiten door het plaatsen van dynamische wegafsluitingen in de Kwekelstraat nabij de Haarstraat en in de Vijfzinnenstraat nabij de Haarstraat en de verkeersdeelnemers te wijzen op de aanwezigheid van een beweegbaar obstakel en dat bij groen licht maar één voertuig kan passeren;</text:p>
              </text:list-item>
              <text:list-item text:style-override="id1-3-2-2-1-8-13">
                <text:number>13</text:number>
                <text:p text:style-name="al">Een voetgangerszone in te stellen voor de Gasthuisstraat, Hoogstraat, Arkelstraat, Botersteeg, Karnemelksteeg, Achter de Kerk, Gasthuisgang, Tinnegietersteeg, Groenmarkt (alleen het noordelijk deel in het verlengde van Achter de Kerk), Grote Markt (alleen het plein) en de Kelenstraat;</text:p>
              </text:list-item>
              <text:list-item text:style-override="id1-3-2-2-1-8-14">
                <text:number>14</text:number>
                <text:p text:style-name="al">Binnen deze voetgangerszone fietsers op alle dagen alleen toe te staan tussen 0:00 en 11:00 uur en tussen 17:30 en 11:00 uur, maar op donderdag het tweede tijdvenster te beperken tot 21:00 tot 0:00 uur;</text:p>
              </text:list-item>
              <text:list-item text:style-override="id1-3-2-2-1-8-15">
                <text:number>15</text:number>
                <text:p text:style-name="al">Binnen deze voetgangerszone verkeer ten behoeve van laden en lossen op alle dagen alleen toe te staan tussen 6:00 en 11:00 uur en tussen 17:30 en 22:00 uur, maar op donderdag het tweede tijdvenster te beperken tot 21:00 tot 22:00 uur; </text:p>
              </text:list-item>
              <text:list-item text:style-override="id1-3-2-2-1-8-16">
                <text:number>16</text:number>
                <text:p text:style-name="al">Deze voetgangerszone deels mechanisch te af te sluiten door het plaatsen van dynamische wegafsluitingen in de Arkelstraat nabij de Rosmolensteeg, in de Gasthuisstraat nabij de Haarsteeg, in de Hoogstraat nabij de Langendijk en op de Grote Markt nabij de Tinnegietersteeg en de verkeersdeelnemers te wijzen op de aanwezigheid van een beweegbaar obstakel en dat bij groen licht maar één voertuig kan passeren;</text:p>
              </text:list-item>
              <text:list-item text:style-override="id1-3-2-2-1-8-17">
                <text:number>17</text:number>
                <text:p text:style-name="al">Op de Hoogstraat het verkeer richting de Visbrug te verplichten om rechtdoor te rijden;</text:p>
              </text:list-item>
              <text:list-item text:style-override="id1-3-2-2-1-8-18">
                <text:number>18</text:number>
                <text:p text:style-name="al">Het verkeer op de Kortendijk ter plaatse van de aansluiting op de Hoogstraat te verplichten om linksaf te slaan richting de Visbrug en hiervan zowel fietsers als bevoorradend verkeer uit te zonderen op alle dagen tussen 0:00 en 11:00 uur en tussen 17:30 en 0:00 uur, maar op donderdag het tweede tijdvenster te beperken tot 21:00 tot 22:00 uur;</text:p>
              </text:list-item>
              <text:list-item text:style-override="id1-3-2-2-1-8-19">
                <text:number>19</text:number>
                <text:p text:style-name="al">Op de Kortendijk nabij de Hoogstraat het éénrichtingverkeer op de Kortendijk aan te geven, uitgezonderd voor fietsers;</text:p>
              </text:list-item>
              <text:list-item text:style-override="id1-3-2-2-1-8-20">
                <text:number>20</text:number>
                <text:p text:style-name="al">Een voetgangerszone in te stellen voor de Langendijk, Kraansteiger, Verwersteiger en de Weessteiger;</text:p>
              </text:list-item>
              <text:list-item text:style-override="id1-3-2-2-1-8-21">
                <text:number>21</text:number>
                <text:p text:style-name="al">Binnen deze voetgangerszone fietsers op alle dagen alleen toe te staan tussen 0:00 en 11:00 uur en tussen 17:30 en 11:00 uur, maar op donderdag het tweede tijdvenster te beperken tot 21:00 tot 0:00 uur;</text:p>
              </text:list-item>
              <text:list-item text:style-override="id1-3-2-2-1-8-22">
                <text:number>22</text:number>
                <text:p text:style-name="al">Binnen deze voetgangerszone verkeer ten behoeve van laden en lossen op alle dagen alleen toe te staan tussen 6:00 en 11:00 uur en tussen 17:30 en 22:00 uur, maar op donderdag het tweede tijdvenster te beperken tot 21:00 tot 22:00 uur; </text:p>
              </text:list-item>
              <text:list-item text:style-override="id1-3-2-2-1-8-23">
                <text:number>23</text:number>
                <text:p text:style-name="al">Deze voetgangerszone deels mechanisch af te sluiten door het plaatsen van dynamische wegafsluitingen op de Langendijk nabij de Hoogstraat en op de Langendijk nabij Eind en de verkeersdeelnemers te wijzen op de aanwezigheid van een beweegbaar obstakel en dat bij groen licht maar één voertuig kan passeren;</text:p>
              </text:list-item>
              <text:list-item text:style-override="id1-3-2-2-1-8-24">
                <text:number>24</text:number>
                <text:p text:style-name="al">Het verkeer op de Langendijk ter plaatse van de aansluiting op de Hoogstraat te verplichten om rechtsaf te slaan richting de Visbrug en hiervan alleen fietsers uit te zonderen op alle dagen tussen 0:00 en 11:00 uur en tussen 17:30 en 0:00 uur, maar op donderdag het tweede tijdvenster te beperken tot 21:00 tot 22:00 uur;</text:p>
              </text:list-item>
              <text:list-item text:style-override="id1-3-2-2-1-8-25">
                <text:number>25</text:number>
                <text:p text:style-name="al">De Kerksteeg, Weessteeg en Bornsteeg in beide richtingen te sluiten voor voertuigen, ruiters en geleiders van rij- of trekdieren of vee;</text:p>
              </text:list-item>
              <text:list-item text:style-override="id1-3-2-2-1-8-26">
                <text:number>26</text:number>
                <text:p text:style-name="al">Fietsers en bestemmingsverkeer uit te zonderen van deze gesloten verklaring;</text:p>
              </text:list-item>
              <text:list-item text:style-override="id1-3-2-2-1-8-27">
                <text:number>27</text:number>
                <text:p text:style-name="al">De verkeersinfrastructuur van Buiten de Waterpoort ten zuiden van het Wilhelminapark en het parkeerterrein aan te wijzen als voetpaden waarop fietsen is toegestaan;</text:p>
              </text:list-item>
              <text:list-item text:style-override="id1-3-2-2-1-8-28">
                <text:number>28</text:number>
                <text:p text:style-name="al">In het belang van een adequate bereikbaarheid van het sportveld en festivalterrein de toegankelijkheid ervan voor snelverkeer mechanisch te regelen via dynamische wegafsluiting en de verkeersdeelnemers te wijzen op de aanwezigheid van een beweegbaar obstakel en dat bij groen licht maar één voertuig kan passeren; </text:p>
              </text:list-item>
              <text:list-item text:style-override="id1-3-2-2-1-8-29">
                <text:number>29</text:number>
                <text:p text:style-name="al">Alle voorgaande verkeersbesluiten in te trekken die strijdig zijn met dit verkeersbesluit. </text:p>
              </text:list-item>
            </text:list>
            <text:p text:style-name="common-al"/>
            <text:p text:style-name="common-al">
            <text:span text:style-name="nadrukvet">Motivering</text:span>
          </text:p>
            <text:p text:style-name="common-al">Wij hebben dit besluit genomen omwille van de volgende redenen:</text:p>
            <text:list text:style-name="id1-3-2-2-1-12">
              <text:list-item text:style-override="id1-3-2-2-1-12-1">
                <text:number>•</text:number>
                <text:p text:style-name="al">Voor de binnenstad zijn diverse verkeersbesluiten genomen om tot het huidige verkeersregime te komen. Er staan op straat diverse verkeersborden waarvan het niet zeker is of hiervoor in het verleden wel een verkeersbesluit is genomen en/of dat de exacte datum daarvan valt te achterhalen. Om ervoor te zorgen dat de verkeersborden op straat rechtsgeldig zijn overeenkomstig bijbehorend verkeersbesluit, wordt dit via dit nieuwe verkeersbesluit geregeld;</text:p>
              </text:list-item>
              <text:list-item text:style-override="id1-3-2-2-1-12-2">
                <text:number>•</text:number>
                <text:p text:style-name="al">Door dit verkeersbesluit ontstaat er een duidelijkere verkeerssituatie en zijn er aanmerkelijk minder verkeersborden nodig zijn;</text:p>
              </text:list-item>
              <text:list-item text:style-override="id1-3-2-2-1-12-3">
                <text:number>•</text:number>
                <text:p text:style-name="al">Het instellen van de voetgangerszones en afsluiten van diverse stegen voor voertuigen draagt bij aan een verkeersveiligere omgeving voor bezoekers van de binnenstad. Het beperken van de tijdvensters waarbinnen fietsen en laden/lossen is toegestaan in reguliere situaties draagt daar ook in belangrijke mate aan bij;</text:p>
              </text:list-item>
              <text:list-item text:style-override="id1-3-2-2-1-12-4">
                <text:number>•</text:number>
                <text:p text:style-name="al">Alleen wanneer er zwaarwegende argumenten zijn in het belang van de bedrijfsvoering kan eventueel, binnen de daarvoor geldende beleidsregels, via een ontheffing het laden/lossen buiten de venstertijden worden toegestaan.</text:p>
                <text:p text:style-name="al"/>
              </text:list-item>
            </text:list>
            <text:p text:style-name="common-al">
            <text:span text:style-name="nadrukvet">Uitvoering</text:span>
          </text:p>
            <text:p text:style-name="common-al">Het besluit wordt uitgevoerd door middel van het plaatsen van de borden:</text:p>
            <text:p text:style-name="common-al"> C1: “Gesloten in beide richtingen voor voertuigen, ruiters en geleiders van rij- en trekdieren of vee”; </text:p>
            <text:p text:style-name="common-al">C2: “Eenrichtingsweg, in deze richting gesloten voor voertuigen, ruiters en geleiders van rij- of trekdieren of vee”; </text:p>
            <text:p text:style-name="common-al">D4, D5l en D5r: “Gebod tot het volgen van de rijrichting of één van de rijrichtingen die op het bord zijn aangegeven”; </text:p>
            <text:p text:style-name="common-al">G7: “Verplicht voetpad”; G8: “Einde verplicht voetpad”; </text:p>
            <text:p text:style-name="common-al">G7 Z: “Voetgangerszone”; </text:p>
            <text:p text:style-name="common-al">G7 ZE: “Einde voetgangerszone”; </text:p>
            <text:p text:style-name="common-al">J39: “Beweegbaar obstakel”; </text:p>
            <text:p text:style-name="common-al">L8: “Doodlopende weg”; </text:p>
            <text:p text:style-name="common-al">Onderbord: “Uitgezonderd fietsers”; </text:p>
            <text:p text:style-name="common-al">Onderbord: “Uitgezonderd laden/lossen”; </text:p>
            <text:p text:style-name="common-al">Onderbord met tijdvensters waarbinnen uitzonderingen gelden </text:p>
            <text:p text:style-name="common-al">De plaatsing van de borden geschiedt conform de verkeersborden tekeningen, zoals weergegeven in bijlage 1 (in 4 bladen) van dit verkeersbesluit. </text:p>
            <text:p text:style-name="common-al"/>
            <text:p text:style-name="common-al">
            <text:span text:style-name="nadrukvet">Overleg met eigenaar en of beheerder</text:span>
          </text:p>
            <text:p text:style-name="common-al">Dit is niet van toepassing. Wij zijn zelf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het Gemeenteblad.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door het college van B&amp;W gemandateerd aan ondergetekende;</text:p>
            <text:p text:style-name="common-al"/>
            <text:p text:style-name="common-al">Gorinchem, 5 juli 2022</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common-al"/>
            <text:p text:style-name="tussenkopcur">Bijlage(n):</text:p>
            <text:p text:style-name="common-al">BIJLAGE 1: Verkeersbordenplan (in 4 bladen);</text:p>
            <text:p text:style-name="last-al">BIJLAGE 2: Advies poli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09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9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9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rinchem - Diverse verkeersmaatregelen - Binnen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onder meer voetgangerszone, afsluiten van wegen, instellen van verplichte rijrichtingen, etc.</meta:user-defined>
    <meta:user-defined meta:name="OVERHEIDop.verkeersbordcode">C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et instellen van onder meer voetgangerszones en afsluitingen voor de binnenstad</meta:user-defined>
    <meta:user-defined meta:name="DCTERMS.W3CDTF/DCTERMS.available">2022-07-05</meta:user-defined>
    <meta:user-defined meta:name="OVERHEIDop.externeBijlage">Bijlage 1: Verkeersbordenplan (in 4 bladen)|exb-2022-37706</meta:user-defined>
    <meta:user-defined meta:name="OVERHEIDop.externeBijlage">Advies van de politie i.h.k.v. artikel 24 BABW|exb-2022-37707</meta:user-defined>
    <meta:user-defined meta:name="DCTERMS.W3CDTF/OVERHEIDop.jaargang">2022</meta:user-defined>
    <meta:user-defined meta:name="OVERHEIDop.publicationIssue">304094</meta:user-defined>
    <meta:user-defined meta:name="OVERHEIDop.GmbID/DC.identifier">gmb-2022-304094</meta:user-defined>
    <meta:user-defined meta:name="OVERHEIDop.versieInformatie"/>
  </office:meta>
</office:document-meta>
</file>