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osch-Akker ong.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osch-Akker ong. - het bouwen van een woning (bouwen). Ingekomen 02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9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osch-Akker ong. te Vortum-Mull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93</meta:user-defined>
    <meta:user-defined meta:name="OVERHEIDop.GmbID/DC.identifier">gmb-2022-304093</meta:user-defined>
    <meta:user-defined meta:name="OVERHEIDop.versieInformatie"/>
  </office:meta>
</office:document-meta>
</file>