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Snoeksloot 80, 2724CV Zoetermeer op 2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een aanvraag omgevingsvergunning ontvangen voor het plaatsen van een dakopbouw op de locatie Snoeksloot 80, 2724CV Zoetermeer. De aanvraag is geregistreerd onder zaaknummer 2022-0585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08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noeksloot 80, 2724CV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Snoeksloot 80, 2724CV Zoetermeer op 23 juni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88</meta:user-defined>
    <meta:user-defined meta:name="OVERHEIDop.GmbID/DC.identifier">gmb-2022-304088</meta:user-defined>
    <meta:user-defined meta:name="OVERHEIDop.versieInformatie"/>
  </office:meta>
</office:document-meta>
</file>