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recreatiewoning aan Op den Berg 28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den Berg 28 - herbouwen van een recreatiewoning (bouwen, afwijken bestemmingsplan). Verzonden 23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8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een recreatiewoning aan Op den Berg 28 te Maashees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86</meta:user-defined>
    <meta:user-defined meta:name="OVERHEIDop.GmbID/DC.identifier">gmb-2022-304086</meta:user-defined>
    <meta:user-defined meta:name="OVERHEIDop.versieInformatie"/>
  </office:meta>
</office:document-meta>
</file>