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en wijzigen van de gevel van de fysiopraktijk aan Smidstraat 3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30 – het inpandig wijzigen en wijzigen gevel fysiopraktijk (bouwen). Ingekomen 09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8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inpandig wijzigen en wijzigen van de gevel van de fysiopraktijk aan Smidstraat 30 te Cu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81</meta:user-defined>
    <meta:user-defined meta:name="OVERHEIDop.GmbID/DC.identifier">gmb-2022-304081</meta:user-defined>
    <meta:user-defined meta:name="OVERHEIDop.versieInformatie"/>
  </office:meta>
</office:document-meta>
</file>