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032-OVR-49032</text:p>
            <text:p text:style-name="common-al">Omschrijving: plaatsen van nieuwe aluminium voordeur en composiet gevelbekleding voor en achterkant huis</text:p>
            <text:p text:style-name="common-al">Adres: Bouvigne 104 5653LK Eindhoven</text:p>
            <text:p text:style-name="common-al">Soort aanvraag: Bouwen</text:p>
            <text:p text:style-name="common-al">Besluit: Verleend</text:p>
            <text:p text:style-name="common-al">Besluitdatum: 01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07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7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7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32-OVR-49032</meta:user-defined>
    <meta:user-defined meta:name="DCTERMS.abstract">plaatsen van nieuwe aluminium voordeur en composiet gevelbekleding voor en achterkant huis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077</meta:user-defined>
    <meta:user-defined meta:name="OVERHEIDop.GmbID/DC.identifier">gmb-2022-304077</meta:user-defined>
    <meta:user-defined meta:name="OVERHEIDop.versieInformatie"/>
  </office:meta>
</office:document-meta>
</file>