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plaatsen van een oprit aan Sint Janslaan 9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Sint Janslaan 9 - het verplaatsen van een oprit (inrit). Verzonden 24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7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verplaatsen van een oprit aan Sint Janslaan 9 te Sambe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75</meta:user-defined>
    <meta:user-defined meta:name="OVERHEIDop.GmbID/DC.identifier">gmb-2022-304075</meta:user-defined>
    <meta:user-defined meta:name="OVERHEIDop.versieInformatie"/>
  </office:meta>
</office:document-meta>
</file>