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rkemheense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2 heeft gemeente Putten een aanvraag ontvangen voor het plaatsen van een kleine windturbine (bouwen, afwijken bestemmingsplan) op locatie Arkemheenseweg 32. De aanvraag is geregistreerd onder zaaknummer W 22/23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407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7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7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Arkemheenseweg 32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072</meta:user-defined>
    <meta:user-defined meta:name="OVERHEIDop.GmbID/DC.identifier">gmb-2022-304072</meta:user-defined>
    <meta:user-defined meta:name="OVERHEIDop.versieInformatie"/>
  </office:meta>
</office:document-meta>
</file>