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tweede inrit aan Patrijsstraat 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trijsstraat 4 - het aanleggen van een tweede inrit (inrit). Verzonden 3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7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tweede inrit aan Patrijsstraat 4 te Mil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70</meta:user-defined>
    <meta:user-defined meta:name="OVERHEIDop.GmbID/DC.identifier">gmb-2022-304070</meta:user-defined>
    <meta:user-defined meta:name="OVERHEIDop.versieInformatie"/>
  </office:meta>
</office:document-meta>
</file>