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aanbouw aan de werktuigenberging op het perceel Tolhuisweg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januari 2022 een besluit genomen op de aanvraag met zaaknummer Z/21/646504 voor een Omgevingsvergunning voor het realiseren van een aanbouw aan de werktuigenberging op locatie Tolhuisweg 1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40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aanbouw aan de werktuigenberging</meta:user-defined>
    <dc:language>nl</dc:language>
    <meta:user-defined meta:name="OVERHEIDop.locatietype/OVERHEIDop.gebiedsmarkering">Adres</meta:user-defined>
    <meta:user-defined meta:name="DC.title">Kennisgeving besluit op aanvraag voor het realiseren van een aanbouw aan de werktuigenberging op het perceel Tolhuisweg 12 in Dalf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0407</meta:user-defined>
    <meta:user-defined meta:name="OVERHEIDop.GmbID/DC.identifier">gmb-2022-30407</meta:user-defined>
    <meta:user-defined meta:name="OVERHEIDop.versieInformatie"/>
  </office:meta>
</office:document-meta>
</file>